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door middel van een gestuurde boring aanbrengen van een mantelbuis met kabel(s), het aanbrengen van kabels bovenlangs een duikerverbinding in een hoofdwatergang en het aanbrengen van een mantelbuis met kabels in de peilscheiding, Plasweg in Waddinxveen.</text:p>
      <text:section text:name="zakelijke-mededeling_id1-3-2" text:style-name="zakelijke-mededeling">
        <text:section text:name="zakelijke-mededeling-tekst_id1-3-2-1" text:style-name="zakelijke-mededeling-tekst">
          <text:section text:name="tekst_id1-3-2-1-1" text:style-name="tekst">
            <text:p text:style-name="last-al">(D2021-11-002509, verzenddatum 26 november 2021) het door middel van een gestuurde boring aanbrengen en hebben van een mantelbuis met kabel(s) onder een overige watergang, het aanbrengen en hebben van kabels bovenlangs een duikerverbinding in een hoofdwatergang en het aanbrengen en hebben van een mantelbuis met kabels in de peilscheiding ter plaatse van de Plasweg in Waddinxveen.</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4533</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533</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533</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watervergunning voor het door middel van een gestuurde boring aanbrengen van een mantelbuis met kabel(s), het aanbrengen van kabels bovenlangs een duikerverbinding in een hoofdwatergang en het aanbrengen van een mantelbuis met kabels in de peilscheiding, Plasweg in Waddinxveen.</meta:user-defined>
    <meta:user-defined meta:name="DCTERMS.W3CDTF/DCTERMS.available">2021-11-30</meta:user-defined>
    <meta:user-defined meta:name="DCTERMS.W3CDTF/OVERHEIDop.jaargang">2021</meta:user-defined>
    <meta:user-defined meta:name="OVERHEIDop.publicationIssue">14533</meta:user-defined>
    <meta:user-defined meta:name="OVERHEIDop.WsbID/DC.identifier">wsb-2021-14533</meta:user-defined>
    <meta:user-defined meta:name="OVERHEIDop.versieInformatie"/>
  </office:meta>
</office:document-meta>
</file>