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proefsleuven langs diverse watergangen in de omgeving van de Huppelseweg en Poolserweg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raven van proefsleuven</text:p>
            <text:p text:style-name="common-al">Locatie: omgeving Huppelseweg en Poolserweg in Winterswijk</text:p>
            <text:p text:style-name="common-al">Zaaknummer: 26243</text:p>
            <text:p text:style-name="common-al">Datum bekendmaking besluit: 25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53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3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3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graven van proefsleuven langs diverse watergangen in de omgeving van de Huppelseweg en Poolserweg in Winterswijk</meta:user-defined>
    <meta:user-defined meta:name="DCTERMS.W3CDTF/DCTERMS.available">2021-11-30</meta:user-defined>
    <meta:user-defined meta:name="DCTERMS.W3CDTF/OVERHEIDop.jaargang">2021</meta:user-defined>
    <meta:user-defined meta:name="OVERHEIDop.publicationIssue">14532</meta:user-defined>
    <meta:user-defined meta:name="OVERHEIDop.WsbID/DC.identifier">wsb-2021-14532</meta:user-defined>
    <meta:user-defined meta:name="OVERHEIDop.versieInformatie"/>
  </office:meta>
</office:document-meta>
</file>