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tijdelijk informatiecentrum en aanleg stroomvoorziening bij Windpark Koningspleij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tijdelijk informatiecentrum en aanleg stroomvoorziening, voor de duur van 2 jaar.</text:p>
            <text:p text:style-name="common-al">Locatie: Nieuwe Havenweg, Arnhem</text:p>
            <text:p text:style-name="common-al">Zaaknummer: 25971</text:p>
            <text:p text:style-name="common-al">Datum bekendmaking besluit: 2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3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3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bouwen van een tijdelijk informatiecentrum en aanleg stroomvoorziening bij Windpark Koningspleij in Arnhem</meta:user-defined>
    <meta:user-defined meta:name="DCTERMS.W3CDTF/DCTERMS.available">2021-11-30</meta:user-defined>
    <meta:user-defined meta:name="DCTERMS.W3CDTF/OVERHEIDop.jaargang">2021</meta:user-defined>
    <meta:user-defined meta:name="OVERHEIDop.publicationIssue">14531</meta:user-defined>
    <meta:user-defined meta:name="OVERHEIDop.WsbID/DC.identifier">wsb-2021-14531</meta:user-defined>
    <meta:user-defined meta:name="OVERHEIDop.versieInformatie"/>
  </office:meta>
</office:document-meta>
</file>