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867 verleende vergunning voor het vervangen van de beschoeiing, het plaatsen van een steiger en afgraven van grond bij Langebuurt 4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20</meta:user-defined>
    <meta:user-defined meta:name="DCTERMS.abstract">het vervangen van de beschoeiing, het plaatsen van een steiger en afgraven van grond bij Langebuurt 43 in Uitgeest</meta:user-defined>
    <dc:language>nl</dc:language>
    <meta:user-defined meta:name="OVERHEIDop.locatietype/OVERHEIDop.gebiedsmarkering">Punt</meta:user-defined>
    <meta:user-defined meta:name="DC.title">21.1038867 verleende vergunning voor het vervangen van de beschoeiing, het plaatsen van een steiger en afgraven van grond bij Langebuurt 43 in Uitgee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30</meta:user-defined>
    <meta:user-defined meta:name="OVERHEIDop.WsbID/DC.identifier">wsb-2021-14530</meta:user-defined>
    <meta:user-defined meta:name="OVERHEIDop.versieInformatie"/>
  </office:meta>
</office:document-meta>
</file>