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39156 verleende vergunning voor het slopen en realiseren van gebouwen binnen de zonering van de regionale waterkering ter hoogte van Dorpsstraat 815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realiseren van gebouwen binnen de zonering van de regionale waterkering ter hoogte van Dorpsstraat 815 in Oudkarspel</meta:user-defined>
    <dc:language>nl</dc:language>
    <meta:user-defined meta:name="OVERHEID.EPSG28992/DC.spatial">115760.4 525095.81</meta:user-defined>
    <meta:user-defined meta:name="DC.title">21.0239156 verleende vergunning voor het slopen en realiseren van gebouwen binnen de zonering van de regionale waterkering ter hoogte van Dorpsstraat 815 in Oudkarspel</meta:user-defined>
    <meta:user-defined meta:name="OVERHEID.PostcodeHuisnummer/OVERHEIDop.postcodeHuisnummer">1724NN 813</meta:user-defined>
    <meta:user-defined meta:name="OVERHEIDop.straatnaam">Dorpsstraat</meta:user-defined>
    <meta:user-defined meta:name="OVERHEIDop.woonplaats">Oudkarsp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53</meta:user-defined>
    <meta:user-defined meta:name="OVERHEIDop.WsbID/DC.identifier">wsb-2021-1453</meta:user-defined>
    <meta:user-defined meta:name="OVERHEIDop.versieInformatie"/>
  </office:meta>
</office:document-meta>
</file>