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stelconplaten voor een tijdelijke bouwweg ter hoogte van de Pleijweg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stelconplaten voor een tijdelijke bouwweg.</text:p>
            <text:p text:style-name="common-al">Locatie: Pleijweg Arnhem</text:p>
            <text:p text:style-name="common-al">Zaaknummer: 23519</text:p>
            <text:p text:style-name="common-al">Datum bekendmaking besluit: 25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2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stelconplaten voor een tijdelijke bouwweg ter hoogte van de Pleijweg in Arnhem</meta:user-defined>
    <meta:user-defined meta:name="DCTERMS.W3CDTF/DCTERMS.available">2021-11-30</meta:user-defined>
    <meta:user-defined meta:name="DCTERMS.W3CDTF/OVERHEIDop.jaargang">2021</meta:user-defined>
    <meta:user-defined meta:name="OVERHEIDop.publicationIssue">14529</meta:user-defined>
    <meta:user-defined meta:name="OVERHEIDop.WsbID/DC.identifier">wsb-2021-14529</meta:user-defined>
    <meta:user-defined meta:name="OVERHEIDop.versieInformatie"/>
  </office:meta>
</office:document-meta>
</file>