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040110-V dempen waterpartij locatie De Groene Ster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21 heeft het dagelijks bestuur van Wetterskip Fryslân een watervergunning verleend aan AquaZoo Friesland te Leeuwarden, voor het dempen van een waterpartij ter hoogte van de locatie De Groene Ster te Leeuward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R. Vink, tel. 058 2922472,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2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WFN.040110-V dempen waterpartij locatie De Groene Ster te Leeuwarden</meta:user-defined>
    <meta:user-defined meta:name="DCTERMS.W3CDTF/DCTERMS.available">2021-11-30</meta:user-defined>
    <meta:user-defined meta:name="DCTERMS.W3CDTF/OVERHEIDop.jaargang">2021</meta:user-defined>
    <meta:user-defined meta:name="OVERHEIDop.publicationIssue">14528</meta:user-defined>
    <meta:user-defined meta:name="OVERHEIDop.WsbID/DC.identifier">wsb-2021-14528</meta:user-defined>
    <meta:user-defined meta:name="OVERHEIDop.versieInformatie"/>
  </office:meta>
</office:document-meta>
</file>