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planten van bomen aan de Vosseveldse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planten van bomen.</text:p>
            <text:p text:style-name="common-al">Locatie: tussen Vosseveldseweg 17 en Bekeringweg in Winterswijk</text:p>
            <text:p text:style-name="common-al">Zaaknummer: 22662</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en planten van bomen aan de Vosseveldseweg in Winterswijk</meta:user-defined>
    <meta:user-defined meta:name="DCTERMS.W3CDTF/DCTERMS.available">2021-11-30</meta:user-defined>
    <meta:user-defined meta:name="DCTERMS.W3CDTF/OVERHEIDop.jaargang">2021</meta:user-defined>
    <meta:user-defined meta:name="OVERHEIDop.publicationIssue">14526</meta:user-defined>
    <meta:user-defined meta:name="OVERHEIDop.WsbID/DC.identifier">wsb-2021-14526</meta:user-defined>
    <meta:user-defined meta:name="OVERHEIDop.versieInformatie"/>
  </office:meta>
</office:document-meta>
</file>