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beduikeren van een watergang aan de Haspelstraat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deeltelijk beduikeren van een watergang.</text:p>
            <text:p text:style-name="common-al">Locatie: Haspelstraat 38 Pannerden</text:p>
            <text:p text:style-name="common-al">Zaaknummer: 20994</text:p>
            <text:p text:style-name="common-al">Datum bekendmaking besluit: 2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gedeeltelijk beduikeren van een watergang aan de Haspelstraat in Pannerden</meta:user-defined>
    <meta:user-defined meta:name="DCTERMS.W3CDTF/DCTERMS.available">2021-11-30</meta:user-defined>
    <meta:user-defined meta:name="DCTERMS.W3CDTF/OVERHEIDop.jaargang">2021</meta:user-defined>
    <meta:user-defined meta:name="OVERHEIDop.publicationIssue">14525</meta:user-defined>
    <meta:user-defined meta:name="OVERHEIDop.WsbID/DC.identifier">wsb-2021-14525</meta:user-defined>
    <meta:user-defined meta:name="OVERHEIDop.versieInformatie"/>
  </office:meta>
</office:document-meta>
</file>