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atervergunning voor het aanleggen van een steiger en beschoeiing in een secundaire watergang nabij De Beekjuffer 24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 abuis is in de eerder gepubliceerde besluit het foutieve adres De Beekjuffer 42 genoemd. Dit is gecorrigeerd in het besluit naar De Beekjuffer 24 te Eelderwolde.</text:span>
          </text:p>
            <text:p text:style-name="common-al">
            <text:span text:style-name="nadrukvet">Terinzagelegging</text:span>
          </text:p>
            <text:p text:style-name="common-al">Het gewijzigde besluit en de bijbehorende stukken liggen ter inzage van 24 november 2021 tot en met 4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5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RECTIFICATIE: Watervergunning voor het aanleggen van een steiger en beschoeiing in een secundaire watergang nabij De Beekjuffer 24 te Eelderwolde</meta:user-defined>
    <meta:user-defined meta:name="DCTERMS.W3CDTF/DCTERMS.available">2021-11-30</meta:user-defined>
    <meta:user-defined meta:name="DCTERMS.W3CDTF/OVERHEIDop.jaargang">2021</meta:user-defined>
    <meta:user-defined meta:name="OVERHEIDop.externeBijlage">50272_gerectificeerd besluit|exb-2021-69117</meta:user-defined>
    <meta:user-defined meta:name="OVERHEIDop.publicationIssue">14522</meta:user-defined>
    <meta:user-defined meta:name="OVERHEIDop.WsbID/DC.identifier">wsb-2021-14522</meta:user-defined>
    <meta:user-defined meta:name="OVERHEIDop.versieInformatie"/>
  </office:meta>
</office:document-meta>
</file>