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8714 verleende vergunning voor het tijdelijk dempen van een waterloop en plaatsen van een tijdelijke duiker bij Dorpsstraat 88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2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2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2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41</meta:user-defined>
    <meta:user-defined meta:name="DCTERMS.abstract">het tijdelijk dempen van een waterloop en plaatsen van een tijdelijke duiker bij Dorpsstraat 88A in Watergang</meta:user-defined>
    <dc:language>nl</dc:language>
    <meta:user-defined meta:name="OVERHEIDop.locatietype/OVERHEIDop.gebiedsmarkering">Punt</meta:user-defined>
    <meta:user-defined meta:name="DC.title">21.1038714 verleende vergunning voor het tijdelijk dempen van een waterloop en plaatsen van een tijdelijke duiker bij Dorpsstraat 88A in Waterga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20</meta:user-defined>
    <meta:user-defined meta:name="OVERHEIDop.WsbID/DC.identifier">wsb-2021-14520</meta:user-defined>
    <meta:user-defined meta:name="OVERHEIDop.versieInformatie"/>
  </office:meta>
</office:document-meta>
</file>