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en hebben van een damwand en vlonder langs een A-water ter plaatse van Bernsteineiland 16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en hebben van een damwand en vlonder langs een A-water ter plaatse van Bernsteineiland 16 te Sliedrecht een watervergunning te verlenen.</text:p>
            <text:p text:style-name="common-al">Zaaknummer: 2021115121</text:p>
            <text:p text:style-name="common-al">Start bezwaartermijn: 26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51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1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1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15121</meta:user-defined>
    <meta:user-defined meta:name="DCTERMS.abstract">het aanleggen van een damwand en vlonder t.p.v. Bernsteineiland 16 te Sliedrecht</meta:user-defined>
    <dc:language>nl</dc:language>
    <meta:user-defined meta:name="OVERHEIDop.locatietype/OVERHEIDop.gebiedsmarkering">Punt</meta:user-defined>
    <meta:user-defined meta:name="DC.title">Waterschap Rivierenland - watervergunning voor het aanbrengen en hebben van een damwand en vlonder langs een A-water ter plaatse van Bernsteineiland 16 te Sliedrecht</meta:user-defined>
    <meta:user-defined meta:name="DCTERMS.W3CDTF/DCTERMS.available">2021-11-30</meta:user-defined>
    <meta:user-defined meta:name="DCTERMS.W3CDTF/OVERHEIDop.jaargang">2021</meta:user-defined>
    <meta:user-defined meta:name="OVERHEIDop.publicationIssue">14519</meta:user-defined>
    <meta:user-defined meta:name="OVERHEIDop.WsbID/DC.identifier">wsb-2021-14519</meta:user-defined>
    <meta:user-defined meta:name="OVERHEIDop.versieInformatie"/>
  </office:meta>
</office:document-meta>
</file>