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8703 verleende vergunning voor het dempen van en gedeelte van een waterloop en ter compensatie hiervan het graven van een haventje nabij Kanaalweg 29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1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881</meta:user-defined>
    <meta:user-defined meta:name="DCTERMS.abstract">het dempen van en gedeelte van een waterloop en ter compensatie hiervan het graven van een haventje nabij Kanaalweg 29 in Landsmeer</meta:user-defined>
    <dc:language>nl</dc:language>
    <meta:user-defined meta:name="OVERHEIDop.locatietype/OVERHEIDop.gebiedsmarkering">Punt</meta:user-defined>
    <meta:user-defined meta:name="DC.title">21.1038703 verleende vergunning voor het dempen van en gedeelte van een waterloop en ter compensatie hiervan het graven van een haventje nabij Kanaalweg 29 in Landsmeer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18</meta:user-defined>
    <meta:user-defined meta:name="OVERHEIDop.WsbID/DC.identifier">wsb-2021-14518</meta:user-defined>
    <meta:user-defined meta:name="OVERHEIDop.versieInformatie"/>
  </office:meta>
</office:document-meta>
</file>