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twee bruggetjes voor twee duikers aan de Haaijmanweg 5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vangen van twee bruggetjes voor twee duikers aan de Haaijmanweg 5 Burgh-Haamsted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5 november 2021. Het waterschap neemt daarover waarschijnlijk 20 januari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1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1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1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v121.1329</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vangen van twee bruggetjes voor twee duikers aan de Haaijmanweg 5 Burgh-Haamstede</meta:user-defined>
    <meta:user-defined meta:name="DCTERMS.W3CDTF/DCTERMS.available">2021-11-30</meta:user-defined>
    <meta:user-defined meta:name="DCTERMS.W3CDTF/OVERHEIDop.jaargang">2021</meta:user-defined>
    <meta:user-defined meta:name="OVERHEIDop.publicationIssue">14517</meta:user-defined>
    <meta:user-defined meta:name="OVERHEIDop.WsbID/DC.identifier">wsb-2021-14517</meta:user-defined>
    <meta:user-defined meta:name="OVERHEIDop.versieInformatie"/>
  </office:meta>
</office:document-meta>
</file>