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8670 verleende vergunning voor het vervangen van een loopbrug, plaatsing station en de aanleg van elektrakabels bij een regionale waterkering bij Grote Sloot 121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1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1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1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110</meta:user-defined>
    <meta:user-defined meta:name="DCTERMS.abstract">het vervangen van een loopbrug, plaatsing station en de aanleg van elektrakabels bij een regionale waterkering bij Grote Sloot 121A in Burgerbrug</meta:user-defined>
    <dc:language>nl</dc:language>
    <meta:user-defined meta:name="OVERHEIDop.locatietype/OVERHEIDop.gebiedsmarkering">Punt</meta:user-defined>
    <meta:user-defined meta:name="DC.title">21.1038670 verleende vergunning voor het vervangen van een loopbrug, plaatsing station en de aanleg van elektrakabels bij een regionale waterkering bij Grote Sloot 121A in Burgerbrug</meta:user-defined>
    <meta:user-defined meta:name="DCTERMS.W3CDTF/DCTERMS.available">2021-11-30</meta:user-defined>
    <meta:user-defined meta:name="DCTERMS.W3CDTF/OVERHEIDop.jaargang">2021</meta:user-defined>
    <meta:user-defined meta:name="OVERHEIDop.publicationIssue">14516</meta:user-defined>
    <meta:user-defined meta:name="OVERHEIDop.WsbID/DC.identifier">wsb-2021-14516</meta:user-defined>
    <meta:user-defined meta:name="OVERHEIDop.versieInformatie"/>
  </office:meta>
</office:document-meta>
</file>