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natuurvriendelijke oever in en nabij een a-watergang aan Loon 39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natuurvriendelijke oever in en nabij een a-watergang aan Loon 39 te Liessel. . Het zaaknummer is 0654142617.</text:p>
            <text:p text:style-name="common-al">Besluitdatum: 25-11-2021</text:p>
            <text:p text:style-name="common-al">Inzage</text:p>
            <text:p text:style-name="common-al">U kunt de vergunning gedurende 6 weken inzien vanaf 30 nov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2617</meta:user-defined>
    <meta:user-defined meta:name="DCTERMS.abstract">Aanleg Natuurvriendelijke oever, A-watergang, Loon 39 Liessel</meta:user-defined>
    <dc:language>nl</dc:language>
    <meta:user-defined meta:name="OVERHEIDop.locatietype/OVERHEIDop.gebiedsmarkering">Punt</meta:user-defined>
    <meta:user-defined meta:name="DC.title">Watervergunning verleend voor het aanleggen en behouden van een natuurvriendelijke oever in en nabij een a-watergang aan Loon 39 te Liessel.</meta:user-defined>
    <meta:user-defined meta:name="DCTERMS.W3CDTF/DCTERMS.available">2021-11-30</meta:user-defined>
    <meta:user-defined meta:name="DCTERMS.W3CDTF/OVERHEIDop.jaargang">2021</meta:user-defined>
    <meta:user-defined meta:name="OVERHEIDop.publicationIssue">14512</meta:user-defined>
    <meta:user-defined meta:name="OVERHEIDop.WsbID/DC.identifier">wsb-2021-14512</meta:user-defined>
    <meta:user-defined meta:name="OVERHEIDop.versieInformatie"/>
  </office:meta>
</office:document-meta>
</file>