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8555 verleende vergunning voor het slopen van een tijdelijke woonunit en berging en het realiseren van een schuur binnen de zonering van de waterkering Westeinde 62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1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1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1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415</meta:user-defined>
    <meta:user-defined meta:name="DCTERMS.abstract">het slopen van een tijdelijke woonunit en berging en het realiseren van een schuur binnen de zonering van de waterkering Westeinde 62 te Oosthuizen</meta:user-defined>
    <dc:language>nl</dc:language>
    <meta:user-defined meta:name="OVERHEIDop.locatietype/OVERHEIDop.gebiedsmarkering">Punt</meta:user-defined>
    <meta:user-defined meta:name="DC.title">21.1038555 verleende vergunning voor het slopen van een tijdelijke woonunit en berging en het realiseren van een schuur binnen de zonering van de waterkering Westeinde 62 te Oosthuiz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14511</meta:user-defined>
    <meta:user-defined meta:name="OVERHEIDop.WsbID/DC.identifier">wsb-2021-14511</meta:user-defined>
    <meta:user-defined meta:name="OVERHEIDop.versieInformatie"/>
  </office:meta>
</office:document-meta>
</file>