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1-023264 het bouwen en hebben van een keerwand en het dempen van oppervlaktewater ter plaats evan Lageweg 27 te Spaarndam</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23 november 2021 een vergunning verleend voor </text:p>
            <text:p text:style-name="common-al">- het bouwen en hebben van een keerwand in de beschermingszone van de regionale waterkering ter plaatse van Lageweg 27 te Spaarndam; </text:p>
            <text:p text:style-name="common-al">- het dempen van 17 m² overig oppervlaktewater in de beschermingszone van de regionale waterkering ter plaatse van Lageweg 27 te Spaarndam.</text:p>
            <text:p text:style-name="common-al"/>
            <text:p text:style-name="common-al">De stukken liggen tot en met 4 januari 2022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mevrouw Zeilmaker van de afdeling Vergunningverlening &amp; Handhaving, telefoon (071) 306 31 88. </text:p>
            <text:p text:style-name="common-al"/>
            <text:p text:style-name="last-al">Leiden, 23 november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4510</text:span><text:line-break/><text:date style:data-style-name="dag" text:fixed="true" text:date-value="2021-11-30"/><text:line-break/><text:date style:data-style-name="jaar" text:fixed="true" text:date-value="2021-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510</text:span><text:date style:data-style-name="nicedate" text:fixed="true" text:date-value="2021-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510</text:span><text:date style:data-style-name="nicedate" text:fixed="true" text:date-value="2021-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watervergunning 2021-023264 het bouwen en hebben van een keerwand en het dempen van oppervlaktewater ter plaats evan Lageweg 27 te Spaarndam</meta:user-defined>
    <meta:user-defined meta:name="OVERHEIDop.datumEindeReactietermijn">2021-11-30</meta:user-defined>
    <meta:user-defined meta:name="OVERHEIDop.TilID/OVERHEIDop.terinzageleggingOP">til-2021-2335</meta:user-defined>
    <meta:user-defined meta:name="DCTERMS.W3CDTF/DCTERMS.available">2021-11-30</meta:user-defined>
    <meta:user-defined meta:name="DCTERMS.W3CDTF/OVERHEIDop.jaargang">2021</meta:user-defined>
    <meta:user-defined meta:name="OVERHEIDop.publicationIssue">14510</meta:user-defined>
    <meta:user-defined meta:name="OVERHEIDop.WsbID/DC.identifier">wsb-2021-14510</meta:user-defined>
    <meta:user-defined meta:name="OVERHEIDop.versieInformatie"/>
  </office:meta>
</office:document-meta>
</file>