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van grondwater ten behoeve van de aanleg van riolering voor bedrijventerrein Kickersbloem 3, deeltracés 1 t/m 5, nabij Lamarrweg, Boroweg, Beaufortweg, Brailleweg en parallel aan de Watermanseweg te Hellevoetsluis</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onttrekken van grondwater ten behoeve van de aanleg van riolering voor bedrijventerrein Kickersbloem 3, deeltracés 1 t/m 5, nabij Lamarrweg, Boroweg, Beaufortweg, Brailleweg en parallel aan de Watermanseweg te Hellevoetsluis, dossiernummer VTH2020-5688. </text:p>
            <text:p text:style-name="common-al">Start bezwaartermijn (6 weken): 1 februari 2021.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februari 2021</text:span>
            <text:span text:style-name="datum"/>
          </text:p>
          </text:section>
          <text:section text:name="ondertekening_id1-3-2-2-2">
            <text:p><text:span text:style-name="functie"> Dijkgraaf en heemraden,</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5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1906.914 429258.875</meta:user-defined>
    <meta:user-defined meta:name="DC.title">Het onttrekken van grondwater ten behoeve van de aanleg van riolering voor bedrijventerrein Kickersbloem 3, deeltracés 1 t/m 5, nabij Lamarrweg, Boroweg, Beaufortweg, Brailleweg en parallel aan de Watermanseweg te Hellevoetsluis</meta:user-defined>
    <meta:user-defined meta:name="OVERHEID.PostcodeHuisnummer/OVERHEIDop.postcodeHuisnummer">3225KE 13</meta:user-defined>
    <meta:user-defined meta:name="OVERHEIDop.straatnaam">Brailleweg</meta:user-defined>
    <meta:user-defined meta:name="OVERHEIDop.woonplaats">Hellevoetsluis</meta:user-defined>
    <meta:user-defined meta:name="DCTERMS.W3CDTF/DCTERMS.available">2021-02-08</meta:user-defined>
    <meta:user-defined meta:name="DCTERMS.W3CDTF/OVERHEIDop.jaargang">2021</meta:user-defined>
    <meta:user-defined meta:name="OVERHEIDop.publicationIssue">1451</meta:user-defined>
    <meta:user-defined meta:name="OVERHEIDop.WsbID/DC.identifier">wsb-2021-1451</meta:user-defined>
    <meta:user-defined meta:name="OVERHEIDop.versieInformatie"/>
  </office:meta>
</office:document-meta>
</file>