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ijzigingsvergunning 2021-020533 het wijzigen in memo toevoegen en voorschrift 20 komt te vervall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3 november 2021 een wijzigingsvergunning verleend aan Provincie Zuid-Holland voor het wijzigen in:</text:p>
            <text:p text:style-name="common-al"> I. Memo 0542-MEM-041-WBR toe te voegen aan het besluit. </text:p>
            <text:p text:style-name="common-al">II. Bijzondere voorschrift 20 te laten vervallen. </text:p>
            <text:p text:style-name="common-al"/>
            <text:p text:style-name="common-al">De stukken liggen tot en met 4 januar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Dukker van de afdeling Vergunningverlening &amp; Handhaving, telefoon (071) 306 34 60. </text:p>
            <text:p text:style-name="common-al"/>
            <text:p text:style-name="last-al">Leiden, 23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509</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509</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509</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wijzigingsvergunning 2021-020533 het wijzigen in memo toevoegen en voorschrift 20 komt te vervallen</meta:user-defined>
    <meta:user-defined meta:name="OVERHEIDop.datumEindeReactietermijn">2022-01-04</meta:user-defined>
    <meta:user-defined meta:name="OVERHEIDop.TilID/OVERHEIDop.terinzageleggingOP">til-2021-2334</meta:user-defined>
    <meta:user-defined meta:name="DCTERMS.W3CDTF/DCTERMS.available">2021-11-30</meta:user-defined>
    <meta:user-defined meta:name="DCTERMS.W3CDTF/OVERHEIDop.jaargang">2021</meta:user-defined>
    <meta:user-defined meta:name="OVERHEIDop.publicationIssue">14509</meta:user-defined>
    <meta:user-defined meta:name="OVERHEIDop.WsbID/DC.identifier">wsb-2021-14509</meta:user-defined>
    <meta:user-defined meta:name="OVERHEIDop.versieInformatie"/>
  </office:meta>
</office:document-meta>
</file>