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0-021243 het wijzigen in memo toevoegen en voorschrift 20 komt te vervall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november een wijzigingsvergunning verleend aan Provincie Zuid-Holland voor het wijzigen in: </text:p>
            <text:p text:style-name="common-al">I. Memo 0542-MEM-041-WBR toe te voegen aan het besluit. </text:p>
            <text:p text:style-name="common-al">II. Bijzondere voorschrift 20 te laten vervallen. </text:p>
            <text:p text:style-name="common-al"/>
            <text:p text:style-name="common-al">De stukken liggen tot en met 4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ukker van de afdeling Vergunningverlening &amp; Handhaving, telefoon (071) 306 3460.</text:p>
            <text:p text:style-name="common-al"/>
            <text:p text:style-name="last-al"> Leiden, 23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08</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08</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08</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vergunning 2020-021243 het wijzigen in memo toevoegen en voorschrift 20 komt te vervallen</meta:user-defined>
    <meta:user-defined meta:name="OVERHEIDop.datumEindeReactietermijn">2022-01-04</meta:user-defined>
    <meta:user-defined meta:name="OVERHEIDop.TilID/OVERHEIDop.terinzageleggingOP">til-2021-2333</meta:user-defined>
    <meta:user-defined meta:name="DCTERMS.W3CDTF/DCTERMS.available">2021-11-30</meta:user-defined>
    <meta:user-defined meta:name="DCTERMS.W3CDTF/OVERHEIDop.jaargang">2021</meta:user-defined>
    <meta:user-defined meta:name="OVERHEIDop.publicationIssue">14508</meta:user-defined>
    <meta:user-defined meta:name="OVERHEIDop.WsbID/DC.identifier">wsb-2021-14508</meta:user-defined>
    <meta:user-defined meta:name="OVERHEIDop.versieInformatie"/>
  </office:meta>
</office:document-meta>
</file>