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 Dongenseweg 48-5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november 2021 met registratienummer 0652482680 voor het dempen van een b-water ter hoogte van Klein Dongenseweg 48-50 te Dongen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ein Dongenseweg 48-50 te Dongen.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06</meta:user-defined>
    <meta:user-defined meta:name="OVERHEIDop.WsbID/DC.identifier">wsb-2021-14506</meta:user-defined>
    <meta:user-defined meta:name="OVERHEIDop.versieInformatie"/>
  </office:meta>
</office:document-meta>
</file>