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9022 het aanbrengen an een bouwwerk ter plaatse van Rijswijckschans 79 te Zoet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2 november 2021 een vergunning verleend voor het aanbrengen van een bouwwerk in de vorm van een uitbreiding aan een bestaande woning binnen de kern- en beschermingszone van de regionale waterkering van de polder De Noordplas / polder Palenstein ter plaatse van de achtergevel van het perceel plaatselijk bekend als de Van Rijswijckschans 79 te Zoetermeer. </text:p>
            <text:p text:style-name="common-al"/>
            <text:p text:style-name="common-al">De stukken liggen tot en met 3 januari 2022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Koning van de afdeling Vergunningverlening &amp; Handhaving, telefoon (071) 306 34 95.</text:p>
            <text:p text:style-name="common-al"/>
            <text:p text:style-name="last-al"> Leiden, 22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503</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03</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03</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9022 het aanbrengen an een bouwwerk ter plaatse van Rijswijckschans 79 te Zoetermeer</meta:user-defined>
    <meta:user-defined meta:name="OVERHEIDop.datumEindeReactietermijn">2022-01-03</meta:user-defined>
    <meta:user-defined meta:name="OVERHEIDop.TilID/OVERHEIDop.terinzageleggingOP">til-2021-2330</meta:user-defined>
    <meta:user-defined meta:name="DCTERMS.W3CDTF/DCTERMS.available">2021-11-30</meta:user-defined>
    <meta:user-defined meta:name="DCTERMS.W3CDTF/OVERHEIDop.jaargang">2021</meta:user-defined>
    <meta:user-defined meta:name="OVERHEIDop.publicationIssue">14503</meta:user-defined>
    <meta:user-defined meta:name="OVERHEIDop.WsbID/DC.identifier">wsb-2021-14503</meta:user-defined>
    <meta:user-defined meta:name="OVERHEIDop.versieInformatie"/>
  </office:meta>
</office:document-meta>
</file>