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uitzetten van graskarpers voor het onderhoud van watergangen en het plaatsen van roosters voor het afbakenen van het uitzetgebied van het pilotproject aan de Hagen en Amaliastein te Vianen en singels en Leerdam-Noor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uitzetten van graskarpers voor het onderhoud van watergangen en het plaatsen van roosters voor het afbakenen van het uitzetgebied van het pilotproject aan de Hagen en Amaliastein te Vianen en singels en Leerdam-Noord een watervergunning te verlenen.</text:p>
            <text:p text:style-name="common-al">Zaaknummer: 2021115092</text:p>
            <text:p text:style-name="common-al">Start bezwaartermijn: 26-11-2021</text:p>
            <text:p text:style-name="common-al">Informatie: </text:p>
            <text:p text:style-name="common-al">Voor meer informatie kunt u contact opnemen met de afdeling Vergunningen, Toezicht en Handhaving van Waterschap Rivierenland, bereikbaar via telefoonnummer 0344-649494 of e-mail vergunningen@wsrl.nl</text:p>
            <text:p text:style-name="common-al">Bezwaar: </text:p>
            <text:p text:style-name="common-al">Binnen zes weken vanaf datum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4499</text:span><text:line-break/><text:date style:data-style-name="dag" text:fixed="true" text:date-value="2021-11-30"/><text:line-break/><text:date style:data-style-name="jaar" text:fixed="true" text:date-value="2021-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499</text:span><text:date style:data-style-name="nicedate" text:fixed="true" text:date-value="2021-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499</text:span><text:date style:data-style-name="nicedate" text:fixed="true" text:date-value="2021-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1115092</meta:user-defined>
    <meta:user-defined meta:name="DCTERMS.abstract">het uitzetten van graskarpers t.b.v. onderhoud van watergangen aan de Lijsterstraat, de Hagen en Amaliastein in Vianen en in Leerdam</meta:user-defined>
    <dc:language>nl</dc:language>
    <meta:user-defined meta:name="OVERHEIDop.locatietype/OVERHEIDop.gebiedsmarkering">Punt</meta:user-defined>
    <meta:user-defined meta:name="DC.title">Waterschap Rivierenland - watervergunning voor het uitzetten van graskarpers voor het onderhoud van watergangen en het plaatsen van roosters voor het afbakenen van het uitzetgebied van het pilotproject aan de Hagen en Amaliastein te Vianen en singels en Leerdam-Noord</meta:user-defined>
    <meta:user-defined meta:name="DCTERMS.W3CDTF/DCTERMS.available">2021-11-30</meta:user-defined>
    <meta:user-defined meta:name="DCTERMS.W3CDTF/OVERHEIDop.jaargang">2021</meta:user-defined>
    <meta:user-defined meta:name="OVERHEIDop.publicationIssue">14499</meta:user-defined>
    <meta:user-defined meta:name="OVERHEIDop.WsbID/DC.identifier">wsb-2021-14499</meta:user-defined>
    <meta:user-defined meta:name="OVERHEIDop.versieInformatie"/>
  </office:meta>
</office:document-meta>
</file>