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en behouden van twee dammen met duikers ten behoeve van twee in/uitritten over een A-watergang en bijbehorende beschermingszone op de Vonderweg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en behouden van twee dammen met duikers ten behoeve van twee in/uitritten over een A-watergang en bijbehorende beschermingszone op de Vonderweg te Beek en Donk. Het zaaknummer is 0654129456.</text:p>
            <text:p text:style-name="common-al">Besluitdatum: 24-11-2021</text:p>
            <text:p text:style-name="common-al">Inzage</text:p>
            <text:p text:style-name="common-al">U kunt de vergunning gedurende 6 weken inzien vanaf 29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9456</meta:user-defined>
    <meta:user-defined meta:name="DCTERMS.abstract">Aanleg 2 dammen met duikers, a-watergang, Vonderweg 1 Beek en Donk </meta:user-defined>
    <dc:language>nl</dc:language>
    <meta:user-defined meta:name="OVERHEIDop.locatietype/OVERHEIDop.gebiedsmarkering">Punt</meta:user-defined>
    <meta:user-defined meta:name="DC.title">Watervergunning verleend voor het realiseren en behouden van twee dammen met duikers ten behoeve van twee in/uitritten over een A-watergang en bijbehorende beschermingszone op de Vonderweg te Beek en Donk</meta:user-defined>
    <meta:user-defined meta:name="DCTERMS.W3CDTF/DCTERMS.available">2021-11-29</meta:user-defined>
    <meta:user-defined meta:name="DCTERMS.W3CDTF/OVERHEIDop.jaargang">2021</meta:user-defined>
    <meta:user-defined meta:name="OVERHEIDop.publicationIssue">14494</meta:user-defined>
    <meta:user-defined meta:name="OVERHEIDop.WsbID/DC.identifier">wsb-2021-14494</meta:user-defined>
    <meta:user-defined meta:name="OVERHEIDop.versieInformatie"/>
  </office:meta>
</office:document-meta>
</file>