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Markdijk 1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481469 ingevolge de Keur waterschap Brabantse Delta 2015 bekend gemaakt op 25 november 2021 voor het vervangen, hebben en onderhouden van een brug over een a-water ter hoogte van de Sportlaan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9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Markdijk 1 te Zevenbergen</meta:user-defined>
    <meta:user-defined meta:name="DCTERMS.W3CDTF/DCTERMS.available">2021-11-29</meta:user-defined>
    <meta:user-defined meta:name="DCTERMS.W3CDTF/OVERHEIDop.jaargang">2021</meta:user-defined>
    <meta:user-defined meta:name="OVERHEIDop.externeBijlage">Besluit 481469|exb-2021-69062</meta:user-defined>
    <meta:user-defined meta:name="OVERHEIDop.externeBijlage">475086-A|exb-2021-69063</meta:user-defined>
    <meta:user-defined meta:name="OVERHEIDop.externeBijlage">475086-B|exb-2021-69064</meta:user-defined>
    <meta:user-defined meta:name="OVERHEIDop.externeBijlage">475086-C|exb-2021-69065</meta:user-defined>
    <meta:user-defined meta:name="OVERHEIDop.publicationIssue">14493</meta:user-defined>
    <meta:user-defined meta:name="OVERHEIDop.WsbID/DC.identifier">wsb-2021-14493</meta:user-defined>
    <meta:user-defined meta:name="OVERHEIDop.versieInformatie"/>
  </office:meta>
</office:document-meta>
</file>