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339 verleende vergunning voor het plaatsen van een VOPO-pomp en een duiker om het peil beter te kunnen reguleren en het wijzigen van het peil nabij Wadweg 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571</meta:user-defined>
    <meta:user-defined meta:name="DCTERMS.abstract">het plaatsen van een VOPO-pomp en een duiker om het peil beter te kunnen reguleren en het wijzigen van het peil nabij Wadweg 5 in Schagen</meta:user-defined>
    <dc:language>nl</dc:language>
    <meta:user-defined meta:name="OVERHEIDop.locatietype/OVERHEIDop.gebiedsmarkering">Punt</meta:user-defined>
    <meta:user-defined meta:name="DC.title">21.1038339 verleende vergunning voor het plaatsen van een VOPO-pomp en een duiker om het peil beter te kunnen reguleren en het wijzigen van het peil nabij Wadweg 5 in Scha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92</meta:user-defined>
    <meta:user-defined meta:name="OVERHEIDop.WsbID/DC.identifier">wsb-2021-14492</meta:user-defined>
    <meta:user-defined meta:name="OVERHEIDop.versieInformatie"/>
  </office:meta>
</office:document-meta>
</file>