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penbare vergadering Gemeenschappelijke regeling slibver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 december 2021 om 9.00 uur zal het algemeen bestuur van de gemeenschappelijke regeling slibverwerking een openbare vergadering houden. Dat zal een videovergadering zijn via Teams. Als u de vergadering mee wilt maken, kunt u contact opnemen met de secretaris van de Gemeenschappelijke regeling Slibverwerking, e-mail <text:a xlink:href="mailto:j.vanoorschot@zuiderzeeland.nl" xlink:type="simple">j.vanoorschot@zuiderzeeland.nl</text:a>.</text:p>
            <text:p text:style-name="al"/>
            <text:p text:style-name="al">Onder andere zullen de volgende onderwerpen aan de orde komen:</text:p>
            <text:list text:style-name="id1-3-2-2-1-5">
              <text:list-item text:style-override="id1-3-2-2-1-5-1">
                <text:number>1.</text:number>
                <text:p text:style-name="al">slibstrategiestudie; </text:p>
              </text:list-item>
              <text:list-item text:style-override="id1-3-2-2-1-5-2">
                <text:number>2.</text:number>
                <text:p text:style-name="al">kadernota 2023.</text:p>
              </text:list-item>
            </text:list>
            <text:p text:style-name="al">mr. J. van Oorschot </text:p>
            <text:p text:style-name="al">secretaris Gemeenschappelijke regeling Slibverwerking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8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8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8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openbare vergadering Gemeenschappelijke regeling slibverwerk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14489</meta:user-defined>
    <meta:user-defined meta:name="OVERHEIDop.WsbID/DC.identifier">wsb-2021-14489</meta:user-defined>
    <meta:user-defined meta:name="OVERHEIDop.versieInformatie"/>
  </office:meta>
</office:document-meta>
</file>