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Platinastraat 2 A 2872ZX SCHOONHOVEN (code HDSR8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Platinastraat 2 A 2872ZX SCHOONHOVEN. </text:p>
            <text:p text:style-name="common-al">Deze aanvraag is ontvangen op 25 november 2021 en geregistreerd onder zaak 82737, OLO65439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8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737</meta:user-defined>
    <meta:user-defined meta:name="DCTERMS.abstract">aanvraag watervergunning voor het aanleggen van kabels of leidingen in, op of nabij een oppervlaktewaterlichaam en een waterkering, Platinastraat 2 A 2872ZX SCHOONHO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Platinastraat 2 A 2872ZX SCHOONHOVEN (code HDSR82737)</meta:user-defined>
    <meta:user-defined meta:name="DCTERMS.W3CDTF/DCTERMS.available">2021-11-29</meta:user-defined>
    <meta:user-defined meta:name="DCTERMS.W3CDTF/OVERHEIDop.jaargang">2021</meta:user-defined>
    <meta:user-defined meta:name="OVERHEIDop.publicationIssue">14487</meta:user-defined>
    <meta:user-defined meta:name="OVERHEIDop.WsbID/DC.identifier">wsb-2021-14487</meta:user-defined>
    <meta:user-defined meta:name="OVERHEIDop.versieInformatie"/>
  </office:meta>
</office:document-meta>
</file>