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 met duiker in Kleiweg 50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2336, verzenddatum 25 november 2021) het aanbrengen en hebben van een dam met duiker in een overige watergang ter hoogte van parkeerterrein (P4) van locatie Gasthuis van het Franciscus Gasthuis &amp; Vlietland, Kleiweg 500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48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8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8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dam met duiker in Kleiweg 500 in Rotterdam.</meta:user-defined>
    <meta:user-defined meta:name="DCTERMS.W3CDTF/DCTERMS.available">2021-11-29</meta:user-defined>
    <meta:user-defined meta:name="DCTERMS.W3CDTF/OVERHEIDop.jaargang">2021</meta:user-defined>
    <meta:user-defined meta:name="OVERHEIDop.publicationIssue">14486</meta:user-defined>
    <meta:user-defined meta:name="OVERHEIDop.WsbID/DC.identifier">wsb-2021-14486</meta:user-defined>
    <meta:user-defined meta:name="OVERHEIDop.versieInformatie"/>
  </office:meta>
</office:document-meta>
</file>