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anders uitvoeren van werkzaamheden ter plaatse van de Molenstraat en de Bachlaan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svergunning verleend voor het op een andere wijze dan eerder vergund verbreed hebben van een oppervlaktewaterlichaam C en het wijzigen van het aantal vierkante meters aan nieuw verhard oppervlak. De wijziging betreft de op 23 oktober 2020, onder nummer Z2020-002503/D2020-1015768, verleende vergunning voor diverse werkzaamheden ter plaatse van de Molenstraat en Bachlaan te Bunschoten-Spakenburg.</text:p>
            <text:p text:style-name="common-al">De wijzigingsvergunning is verzonden op 25 november 2021. </text:p>
            <text:p text:style-name="common-al">Het waterschap heeft voorschriften verbonden aan de wijzigingsvergunning om het milieu te beschermen.</text:p>
            <text:p text:style-name="common-al"/>
            <text:p text:style-name="tussenkopcur">Inzien van stukken</text:p>
            <text:p text:style-name="common-al">U kunt de wijzigingsvergunning en de daarbij behorende stukken inzien van 30 november 2021 tot en met 10 januari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wijzigingsvergunning is Z2021-001553/D2021-10297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1553/D2021-1029747</meta:user-defined>
    <meta:user-defined meta:name="DCTERMS.abstract">Wijziging watervergunning voor het anders uitvoeren van werkzaamheden ter plaatse van de Molenstraat en de Bachlaan in Bunschoten-Spakenburg.</meta:user-defined>
    <dc:language>nl</dc:language>
    <meta:user-defined meta:name="OVERHEIDop.locatietype/OVERHEIDop.gebiedsmarkering">Weg</meta:user-defined>
    <meta:user-defined meta:name="OVERHEIDop.locatietype/OVERHEIDop.gebiedsmarkering">Weg</meta:user-defined>
    <meta:user-defined meta:name="DC.title">Bekendmaking wijziging watervergunning voor het anders uitvoeren van werkzaamheden ter plaatse van de Molenstraat en de Bachlaan in Bunschoten-Spakenburg</meta:user-defined>
    <meta:user-defined meta:name="DCTERMS.W3CDTF/DCTERMS.available">2021-11-29</meta:user-defined>
    <meta:user-defined meta:name="DCTERMS.W3CDTF/OVERHEIDop.jaargang">2021</meta:user-defined>
    <meta:user-defined meta:name="OVERHEIDop.publicationIssue">14485</meta:user-defined>
    <meta:user-defined meta:name="OVERHEIDop.WsbID/DC.identifier">wsb-2021-14485</meta:user-defined>
    <meta:user-defined meta:name="OVERHEIDop.versieInformatie"/>
  </office:meta>
</office:document-meta>
</file>