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nieuwen van de riolering in de Baandersstraat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vernieuwen van de riolering in de Baandersstraat te Alblasserdam een watervergunning te verlenen.</text:p>
            <text:p text:style-name="common-al">Zaaknummer: 2021097616</text:p>
            <text:p text:style-name="common-al">Start bezwaartermijn: 2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7616</meta:user-defined>
    <meta:user-defined meta:name="DCTERMS.abstract">Vervangen riolering Baandersstraat, locatie 7747 A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vangen en vernieuwen van de riolering in de Baandersstraat te Alblass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84</meta:user-defined>
    <meta:user-defined meta:name="OVERHEIDop.WsbID/DC.identifier">wsb-2021-14484</meta:user-defined>
    <meta:user-defined meta:name="OVERHEIDop.versieInformatie"/>
  </office:meta>
</office:document-meta>
</file>