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omshoop, gebruik maken van onderhoudspad langs waterloop WL016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Organisatie Zandstuve Wedstrijden te Vroomshoop voor het op 6 maart 2022 houden van het evenement ‘De Halve van Vroomshoop’, waarbij gebruik wordt gemaakt van het onderhoudsdpad langs waterloop WL01662, ter plaatse van de percelen kadastraal bekend als gemeente Den Ham, sectie N, nummers 1336 en 1344 te Vroomshoop.</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936.</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5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47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7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7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roomshoop, gebruik maken van onderhoudspad langs waterloop WL01662</meta:user-defined>
    <meta:user-defined meta:name="DCTERMS.W3CDTF/DCTERMS.available">2021-11-29</meta:user-defined>
    <meta:user-defined meta:name="DCTERMS.W3CDTF/OVERHEIDop.jaargang">2021</meta:user-defined>
    <meta:user-defined meta:name="OVERHEIDop.externeBijlage">db besluit|exb-2021-68965</meta:user-defined>
    <meta:user-defined meta:name="OVERHEIDop.publicationIssue">14475</meta:user-defined>
    <meta:user-defined meta:name="OVERHEIDop.WsbID/DC.identifier">wsb-2021-14475</meta:user-defined>
    <meta:user-defined meta:name="OVERHEIDop.versieInformatie"/>
  </office:meta>
</office:document-meta>
</file>