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oppervlaktewater ter compensatie van versnelde afvoer door toename verhard oppervlak op de locatie nabij Parkhout 1 in Nieuwegein (code HDSR79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neld afvoeren en lozen van hemelwater vanaf nieuw verhard oppervlak op oppervlaktewater op de locatie nabij Parkhout 1 in Nieuwegein. Dit besluit is verzonden op 25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631</meta:user-defined>
    <meta:user-defined meta:name="DCTERMS.abstract">watervergunning voor het graven van oppervlaktewater ter compensatie van versnelde afvoer door toename verhard oppervlak op de locatie nabij Parkhout 1 in Nieuwegein</meta:user-defined>
    <dc:language>nl</dc:language>
    <meta:user-defined meta:name="OVERHEIDop.locatietype/OVERHEIDop.gebiedsmarkering">Adres</meta:user-defined>
    <meta:user-defined meta:name="DC.title">Hoogheemraadschap De Stichtse Rijnlanden – Verleende watervergunning voor het graven van oppervlaktewater ter compensatie van versnelde afvoer door toename verhard oppervlak op de locatie nabij Parkhout 1 in Nieuwegein (code HDSR79631)</meta:user-defined>
    <meta:user-defined meta:name="DCTERMS.W3CDTF/DCTERMS.available">2021-11-29</meta:user-defined>
    <meta:user-defined meta:name="DCTERMS.W3CDTF/OVERHEIDop.jaargang">2021</meta:user-defined>
    <meta:user-defined meta:name="OVERHEIDop.externeBijlage">Watervergunning HDSR79631|exb-2021-68951</meta:user-defined>
    <meta:user-defined meta:name="OVERHEIDop.externeBijlage">Bijlage Watervergunning HDSR79631|exb-2021-68952</meta:user-defined>
    <meta:user-defined meta:name="OVERHEIDop.externeBijlage">Bijlage Watervergunning HDSR79631|exb-2021-68953</meta:user-defined>
    <meta:user-defined meta:name="OVERHEIDop.externeBijlage">Bijlage Watervergunning HDSR79631|exb-2021-68954</meta:user-defined>
    <meta:user-defined meta:name="OVERHEIDop.publicationIssue">14474</meta:user-defined>
    <meta:user-defined meta:name="OVERHEIDop.WsbID/DC.identifier">wsb-2021-14474</meta:user-defined>
    <meta:user-defined meta:name="OVERHEIDop.versieInformatie"/>
  </office:meta>
</office:document-meta>
</file>