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onttrekken van oppervlaktewater voor de beregening van fruitpercelen in het kader van de nachtvorstschadebestrijding op de locatie nabij Trechtweg 1A in Cothen (code HDSR822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nabij Trechtweg 1A in Cothen in de gemeente Wijk bij Duurstede. Dit besluit is verzonden op 25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7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244</meta:user-defined>
    <meta:user-defined meta:name="DCTERMS.abstract">wijziging watervergunning voor het onttrekken van oppervlaktewater voor de beregening van fruitpercelen in het kader van de nachtvorstschadebestrijding op de locatie nabij Trechtweg 1A in Cothen</meta:user-defined>
    <dc:language>nl</dc:language>
    <meta:user-defined meta:name="OVERHEIDop.locatietype/OVERHEIDop.gebiedsmarkering">Adres</meta:user-defined>
    <meta:user-defined meta:name="DC.title">Hoogheemraadschap De Stichtse Rijnlanden – Verleende wijziging watervergunning voor het onttrekken van oppervlaktewater voor de beregening van fruitpercelen in het kader van de nachtvorstschadebestrijding op de locatie nabij Trechtweg 1A in Cothen (code HDSR82244)</meta:user-defined>
    <meta:user-defined meta:name="DCTERMS.W3CDTF/DCTERMS.available">2021-11-29</meta:user-defined>
    <meta:user-defined meta:name="DCTERMS.W3CDTF/OVERHEIDop.jaargang">2021</meta:user-defined>
    <meta:user-defined meta:name="OVERHEIDop.externeBijlage">Watervergunning HDSR82244|exb-2021-68948</meta:user-defined>
    <meta:user-defined meta:name="OVERHEIDop.externeBijlage">Bijlage Watervergunning HDSR82244|exb-2021-68949</meta:user-defined>
    <meta:user-defined meta:name="OVERHEIDop.publicationIssue">14473</meta:user-defined>
    <meta:user-defined meta:name="OVERHEIDop.WsbID/DC.identifier">wsb-2021-14473</meta:user-defined>
    <meta:user-defined meta:name="OVERHEIDop.versieInformatie"/>
  </office:meta>
</office:document-meta>
</file>