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MS-station met bijhorende kabelwerken nabij Heuvelstraat 66a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MS-station met bijhorende kabelwerken nabij Heuvelstraat 66a te Alphen een watervergunning te verlenen.</text:p>
            <text:p text:style-name="common-al">Zaaknummer: 2021087822</text:p>
            <text:p text:style-name="common-al">Start bezwaartermijn: 25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7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7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7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7822</meta:user-defined>
    <meta:user-defined meta:name="DCTERMS.abstract">aanleggen van een MS-station met bijhorende kabelwerken nabij Heuvelstraat 66a te Alphen </meta:user-defined>
    <dc:language>nl</dc:language>
    <meta:user-defined meta:name="OVERHEIDop.locatietype/OVERHEIDop.gebiedsmarkering">Punt</meta:user-defined>
    <meta:user-defined meta:name="DC.title">Waterschap Rivierenland - watervergunning voor het aanleggen van een MS-station met bijhorende kabelwerken nabij Heuvelstraat 66a te Alph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14471</meta:user-defined>
    <meta:user-defined meta:name="OVERHEIDop.WsbID/DC.identifier">wsb-2021-14471</meta:user-defined>
    <meta:user-defined meta:name="OVERHEIDop.versieInformatie"/>
  </office:meta>
</office:document-meta>
</file>