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met beschoeiing en het tijdelijk verlagen van het waterpeil in A-watergang 001363 ter plaatse van het Vondelpark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met beschoeiing en het tijdelijk verlagen van het waterpeil in A-watergang 001363 ter plaatse van het Vondelpark te Papendrecht een watervergunning te verlenen.</text:p>
            <text:p text:style-name="common-al">Zaaknummer: 2021117111</text:p>
            <text:p text:style-name="common-al">Start bezwaartermijn: 2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6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7111</meta:user-defined>
    <meta:user-defined meta:name="DCTERMS.abstract">Plaatsen beschoeiing en waterverlaging, locatie Vondelpark brug KW073 te Papendrecht, A 5678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met beschoeiing en het tijdelijk verlagen van het waterpeil in A-watergang 001363 ter plaatse van het Vondelpark te Papendrecht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68</meta:user-defined>
    <meta:user-defined meta:name="OVERHEIDop.WsbID/DC.identifier">wsb-2021-14468</meta:user-defined>
    <meta:user-defined meta:name="OVERHEIDop.versieInformatie"/>
  </office:meta>
</office:document-meta>
</file>