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2021_Z33103 Gemeente Aa en Hu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verzamelput in een hoofdwatergang ter plaatse van de Hunzeweg te Nieuw Annerveen.</text:p>
            <text:p text:style-name="common-al">Op grond van de Keur is een watervergunning verleend aan Gemeente Aa en Hunze, Spiekersteeg 1 te Gieten voor het plaatsen van een verzamelput in een hoofdwatergang ter plaatse van de Hunzeweg te Nieuw Annerveen.</text:p>
            <text:p text:style-name="common-al">De watervergunning en de bijbehorende stukken liggen ter inzage in het waterschapshuis te Veendam vanaf 1 december 2021 tot en met 12 januari 2022. De watervergunning is hieronder ook digitaal in te zien. </text:p>
            <text:p text:style-name="common-al">Wanneer u de stukken wilt inzien, moet u van tevoren een afspraak maken met één van onderstaande contactpersonen. Belanghebbenden kunnen gedurende de termijn van terinzagelegging schriftelijk bezwaar indienen bij het dagelijks bestuur van het waterschap. </text:p>
            <text:p text:style-name="common-al">In de brochure “Bezwaar en beroep” is aangegeven hoe dat moet. </text:p>
            <text:p text:style-name="last-al">Voor nadere informatie of het maken van een afspraak kunt u contact opnemen met Bart Lammers of Jurjen Matthezing (tel. 0598-6938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446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46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AS2021_Z33103 Gemeente Aa en Hunze</meta:user-defined>
    <meta:user-defined meta:name="DCTERMS.W3CDTF/DCTERMS.available">2021-12-01</meta:user-defined>
    <meta:user-defined meta:name="DCTERMS.W3CDTF/OVERHEIDop.jaargang">2021</meta:user-defined>
    <meta:user-defined meta:name="OVERHEIDop.externeBijlage">HAS2021_Z33103|exb-2021-68924</meta:user-defined>
    <meta:user-defined meta:name="OVERHEIDop.publicationIssue">14466</meta:user-defined>
    <meta:user-defined meta:name="OVERHEIDop.WsbID/DC.identifier">wsb-2021-14466</meta:user-defined>
    <meta:user-defined meta:name="OVERHEIDop.versieInformatie"/>
  </office:meta>
</office:document-meta>
</file>