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Markdijk 1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479485 ingevolge de Keur waterschap Brabantse Delta 2015 bekend gemaakt op 25 november 2021 voor het wijzigen van de vergunning met besluitnummer 424185 verleend voor het aanleggen van een glasvezelnetwerk binnen de zoneringen van de regionale waterkeringen in het gebied Zevenbergen-Oost en betreft het aanpassen van het traject ter hoogte van Markdijk 1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Markdijk 1 te Zevenbergen</meta:user-defined>
    <meta:user-defined meta:name="DCTERMS.W3CDTF/DCTERMS.available">2021-11-29</meta:user-defined>
    <meta:user-defined meta:name="DCTERMS.W3CDTF/OVERHEIDop.jaargang">2021</meta:user-defined>
    <meta:user-defined meta:name="OVERHEIDop.externeBijlage">Besluit 479485|exb-2021-68907</meta:user-defined>
    <meta:user-defined meta:name="OVERHEIDop.externeBijlage">0652415069-B1  Tracé segment A1;|exb-2021-68908</meta:user-defined>
    <meta:user-defined meta:name="OVERHEIDop.publicationIssue">14463</meta:user-defined>
    <meta:user-defined meta:name="OVERHEIDop.WsbID/DC.identifier">wsb-2021-14463</meta:user-defined>
    <meta:user-defined meta:name="OVERHEIDop.versieInformatie"/>
  </office:meta>
</office:document-meta>
</file>