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olsingel 4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648) het onttrekken van grondwater bij het slopen van een kelder ter plaatse van Coolsingel 42 in Rotterdam. In de periode tussen 8 november en 17 december 2021 wordt er grondwater onttrokken met een debiet van maximaal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5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Coolsingel 42 in Rotterdam.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59</meta:user-defined>
    <meta:user-defined meta:name="OVERHEIDop.WsbID/DC.identifier">wsb-2021-14459</meta:user-defined>
    <meta:user-defined meta:name="OVERHEIDop.versieInformatie"/>
  </office:meta>
</office:document-meta>
</file>