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afvalwater afkomstig van afvalverwerkingsbedrijf Avri aan de Meersteeg 15-17 te Geldermalsen op de rioolpersleiding van RWZI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afvalwater afkomstig van afvalverwerkingsbedrijf Avri aan de Meersteeg 15-17 te Geldermalsen op de rioolpersleiding van RWZI Tiel een watervergunning te verlenen.</text:p>
            <text:p text:style-name="common-al">Zaaknummer: 2021087105</text:p>
            <text:p text:style-name="common-al">Start bezwaartermijn: 25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5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5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5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7105</meta:user-defined>
    <meta:user-defined meta:name="DCTERMS.abstract">Het lozen van afvalwater tpv. Meersteeg 15-17 te Geldermalsen </meta:user-defined>
    <dc:language>nl</dc:language>
    <meta:user-defined meta:name="OVERHEIDop.locatietype/OVERHEIDop.gebiedsmarkering">Punt</meta:user-defined>
    <meta:user-defined meta:name="DC.title">Waterschap Rivierenland - watervergunning voor het lozen van afvalwater afkomstig van afvalverwerkingsbedrijf Avri aan de Meersteeg 15-17 te Geldermalsen op de rioolpersleiding van RWZI Tiel</meta:user-defined>
    <meta:user-defined meta:name="DCTERMS.W3CDTF/DCTERMS.available">2021-11-29</meta:user-defined>
    <meta:user-defined meta:name="DCTERMS.W3CDTF/OVERHEIDop.jaargang">2021</meta:user-defined>
    <meta:user-defined meta:name="OVERHEIDop.publicationIssue">14458</meta:user-defined>
    <meta:user-defined meta:name="OVERHEIDop.WsbID/DC.identifier">wsb-2021-14458</meta:user-defined>
    <meta:user-defined meta:name="OVERHEIDop.versieInformatie"/>
  </office:meta>
</office:document-meta>
</file>