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F. Vlekkeplein 2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480467 ingevolge de Keur waterschap Brabantse Delta 2015 bekend gemaakt op 25 november 2021 voor het aanleggen van een telecomkabel in de regionale waterkering B92 vanaf J.F. Vlekkeplein 2 naar nieuwbouwplan Weike van Bus te Stampersga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5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5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5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J.F. Vlekkeplein 2 te Stampersgat.</meta:user-defined>
    <meta:user-defined meta:name="DCTERMS.W3CDTF/DCTERMS.available">2021-11-29</meta:user-defined>
    <meta:user-defined meta:name="DCTERMS.W3CDTF/OVERHEIDop.jaargang">2021</meta:user-defined>
    <meta:user-defined meta:name="OVERHEIDop.externeBijlage">Besluit 480467|exb-2021-68870</meta:user-defined>
    <meta:user-defined meta:name="OVERHEIDop.externeBijlage">475466-A|exb-2021-68871</meta:user-defined>
    <meta:user-defined meta:name="OVERHEIDop.externeBijlage">89550-403144|exb-2021-68872</meta:user-defined>
    <meta:user-defined meta:name="OVERHEIDop.publicationIssue">14457</meta:user-defined>
    <meta:user-defined meta:name="OVERHEIDop.WsbID/DC.identifier">wsb-2021-14457</meta:user-defined>
    <meta:user-defined meta:name="OVERHEIDop.versieInformatie"/>
  </office:meta>
</office:document-meta>
</file>