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enigde Vergaderingen 8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Verenigde Vergadering (VV) komt in 2021 elke tweede woensdag van de maand in vergadering bijeen tijdens de VV-Waterschapsdag. In het middagdeel vindt de openbare oordeelsvormende vergadering plaats. In de avond wordt in openbaarheid besluitvormend vergaderd. De VV-Waterschapsdagen worden maandelijks openbaar bekend gemaakt. Vanwege de huidige Corona-omstandigheden vinden de vergaderingen digitaal plaats. De vergaderingen zijn voor publiek en pers live te volgen op de <text:a xlink:href="https://eur02.safelinks.protection.outlook.com/?url=https%3A%2F%2Fwshd.bestuurlijkeinformatie.nl%2F&amp;data=04%7C01%7Cf.debruijn%40wshd.nl%7Cd60779f613754b56576d08d9aff1dcca%7Ca7113ca923b44ea193ab15b3efee8fcb%7C0%7C0%7C637734275584587219%7CUnknown%7CTWFpbGZsb3d8eyJWIjoiMC4wLjAwMDAiLCJQIjoiV2luMzIiLCJBTiI6Ik1haWwiLCJXVCI6Mn0%3D%7C3000&amp;sdata=11XOznbmd25zEcsKMkCYYthgDqD7%2BZ54TLQjV%2Fq8x6w%3D&amp;reserved=0" xlink:type="simple">website van het waterschap</text:a>. U vindt hier ook de agenda’s met bijbehorende stukken. </text:p>
            <text:p text:style-name="common-al">
            <text:span text:style-name="nadrukondlijn">Op woensdag 8 december 2021 komt de Verenigde Vergadering als volgt bijeen: </text:span>
          </text:p>
            <text:p text:style-name="common-al">- 13.00 tot 16.30 uur: Oordeelsvormende Verenigde Vergadering </text:p>
            <text:p text:style-name="common-al">- 19.00 tot 21.30 uur: Besluitvormende Verenigde Vergadering. </text:p>
            <text:p text:style-name="last-al">Indien u uw mening over één van de onderwerpen die op de agenda’s staat wilt laten horen, kunt u dit tijdens de Oordeelsvormende Verenig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vvhollandsedelta@wshd.nl. Omdat de vergadering digitaal plaatsvindt, geldt dit ook voor het inspreken. Na ontvangst van uw inspreekverzoek wordt met u contact opgenomen hoe dit praktisch in zijn werk gaat.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J.F. Bonjer, dijkgraaf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5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5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5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Openbare Verenigde Vergaderingen 8 december 2021</meta:user-defined>
    <meta:user-defined meta:name="DCTERMS.W3CDTF/DCTERMS.available">2021-11-29</meta:user-defined>
    <meta:user-defined meta:name="DCTERMS.W3CDTF/OVERHEIDop.jaargang">2021</meta:user-defined>
    <meta:user-defined meta:name="OVERHEIDop.publicationIssue">14456</meta:user-defined>
    <meta:user-defined meta:name="OVERHEIDop.WsbID/DC.identifier">wsb-2021-14456</meta:user-defined>
    <meta:user-defined meta:name="OVERHEIDop.versieInformatie"/>
  </office:meta>
</office:document-meta>
</file>