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in verband met openvallen 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voorzitter van het centraal stembureau van waterschap Hollandse Delta maakt het volgende bekend: </text:p>
            <text:p text:style-name="common-al">Hij is geïnformeerd over het feit dat de heer J.J.L. Huber per 21 december 2021 ontslag heeft ingediend en daarmee zal aftreden als lid van het algemeen bestuur van waterschap Hollandse Delta. </text:p>
            <text:p text:style-name="common-al">De heer J.J.L. Huber, woonachtig te Brielle, is bij besluit van 25 maart 2019 benoemd verklaard op lijst 10, Hollandse Delta Natuurlijk. </text:p>
            <text:p text:style-name="common-al">Volgens artikel W2 van de Kieswet, worden de volgende kandidaten buiten beschouwing gelaten voor benoeming: </text:p>
            <text:p text:style-name="common-al">- De heer H.J. Steehouwer, woonachtig te Ouddorp, die reeds lid is het algemeen bestuur. </text:p>
            <text:p text:style-name="last-al">De voorzitter van het centraal stembureau verklaart dat mevrouw R. de Sutter-Besters, woonachtig te Rozenburg-Rotterdam, met ingang van 21 december 2021 is benoemd tot lid van het algemeen bestuur van waterschap Hollandse Delta.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november 2021 </text:span>
            <text:span text:style-name="datum"/>
          </text:p>
          </text:section>
          <text:section text:name="ondertekening_id1-3-2-2-2">
            <text:p><text:span text:style-name="functie">De voorzitter van het centraal stembureau,</text:span></text:p>
            <text:p><text:span text:style-name="ondertekening_naam">
            <text:span text:style-name="voornaam">J.F. Bonje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5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5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5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Benoemingsbesluit in verband met openvallen plaats</meta:user-defined>
    <meta:user-defined meta:name="DCTERMS.W3CDTF/DCTERMS.available">2021-11-29</meta:user-defined>
    <meta:user-defined meta:name="DCTERMS.W3CDTF/OVERHEIDop.jaargang">2021</meta:user-defined>
    <meta:user-defined meta:name="OVERHEIDop.publicationIssue">14455</meta:user-defined>
    <meta:user-defined meta:name="OVERHEIDop.WsbID/DC.identifier">wsb-2021-14455</meta:user-defined>
    <meta:user-defined meta:name="OVERHEIDop.versieInformatie"/>
  </office:meta>
</office:document-meta>
</file>