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peilbeslui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30 september 2021 heeft de verenigde vergadering van het Hoogheemraadschap van Delfland, conform art.5.2 van de Waterwet en art. 6.39 Omgevingsverordening Zuid-Holland, de peilbesluiten, tweede cluster 2021, vastgesteld.</text:p>
            <text:p text:style-name="al"/>
            <text:p text:style-name="al">Deze peilbesluiten hebben betrekking op het diverse gebieden in het beheergebied van Delfland (gemeenten Westland, Delft, Den Haag, Pijnacker-Nootdorp, Rijswijk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De ontwerppeilbesluiten hebben vanaf 1 juni 2021 zes weken ter inzage gelegen. Op deze ontwerppeilbesluiten zijn geen zienswijzen ingediend.</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29 november 2021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beroep instellen tegen dit besluit. </text:p>
            <text:p text:style-name="al">Ingezetenen, die geen belanghebbenden zijn, kunnen beroep instellen tegen dit besluit indien zij tijdig een zienswijze hebben ingediend.</text:p>
            <text:p text:style-name="al"/>
            <text:p text:style-name="al">Beroep instellen tegen dit besluit kan gedurende een periode van zes weken van de eerste dag, volgend op de datum van bekendmaking.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TERMS.abstract">Vaststelling peilbesluiten diverse gebieden in het beheergebied van Delfland (gemeenten Westland, Delft, Den Haag, Pijnacker-Nootdorp, Rijswijk en Rotterdam). </meta:user-defined>
    <meta:user-defined meta:name="DCTERMS.alternative">Peilbesluiten diverse gebieden</meta:user-defined>
    <dc:language>nl</dc:language>
    <meta:user-defined meta:name="OVERHEIDop.locatietype/OVERHEIDop.gebiedsmarkering">Waterschap</meta:user-defined>
    <meta:user-defined meta:name="DC.title">Hoogheemraadschap van Delfland – – kennisgeving – peilbesluiten</meta:user-defined>
    <meta:user-defined meta:name="DCTERMS.W3CDTF/DCTERMS.available">2021-11-29</meta:user-defined>
    <meta:user-defined meta:name="OVERHEIDop.externeBijlage">Delflands Boezem peilgebied 1 peilenkaart|exb-2021-68842</meta:user-defined>
    <meta:user-defined meta:name="OVERHEIDop.externeBijlage">Delflands Boezem peilgebied 1 toelichting|exb-2021-68843</meta:user-defined>
    <meta:user-defined meta:name="OVERHEIDop.externeBijlage">Delflands Boezem peilgebied 24 peilenkaart|exb-2021-68844</meta:user-defined>
    <meta:user-defined meta:name="OVERHEIDop.externeBijlage">Delflands Boezem peilgebied 24 toelichting|exb-2021-68845</meta:user-defined>
    <meta:user-defined meta:name="OVERHEIDop.externeBijlage">Oude en Nieuwe Broekpolder peilgebied 1 kaart|exb-2021-68846</meta:user-defined>
    <meta:user-defined meta:name="OVERHEIDop.externeBijlage">Oude en Nieuwe Broekpolder peilgebied 1 toel.|exb-2021-68847</meta:user-defined>
    <meta:user-defined meta:name="OVERHEIDop.externeBijlage">Plaspoel Schaapwei en Hoekpolder peilgebied 1 |exb-2021-68848</meta:user-defined>
    <meta:user-defined meta:name="OVERHEIDop.externeBijlage">Plaspoel Schaapwei en Hoekpolder peilgebied 1 toel|exb-2021-68849</meta:user-defined>
    <meta:user-defined meta:name="OVERHEIDop.externeBijlage">Tedingerbroekpolder peilgebied 5 peilenkaart|exb-2021-68850</meta:user-defined>
    <meta:user-defined meta:name="OVERHEIDop.externeBijlage">Tedingerbroekpolder peilgebied 5 toelichting|exb-2021-68851</meta:user-defined>
    <meta:user-defined meta:name="OVERHEIDop.externeBijlage">Zuidpolder van Delfgauw peilgebied 4 peilenkaart|exb-2021-68852</meta:user-defined>
    <meta:user-defined meta:name="OVERHEIDop.externeBijlage">Zuidpolder van Delfgauw peilgebied 4 toelichting|exb-2021-68853</meta:user-defined>
    <meta:user-defined meta:name="OVERHEIDop.externeBijlage">Zuidpolder van Delfgauw peilgebied 43 peilenkaart|exb-2021-68854</meta:user-defined>
    <meta:user-defined meta:name="OVERHEIDop.externeBijlage">Zuidpolder van Delflgauw peilgebied 43 toelichting|exb-2021-68855</meta:user-defined>
    <meta:user-defined meta:name="DCTERMS.W3CDTF/OVERHEIDop.jaargang">2021</meta:user-defined>
    <meta:user-defined meta:name="OVERHEIDop.publicationIssue">14454</meta:user-defined>
    <meta:user-defined meta:name="OVERHEIDop.WsbID/DC.identifier">wsb-2021-14454</meta:user-defined>
    <meta:user-defined meta:name="OVERHEIDop.versieInformatie"/>
  </office:meta>
</office:document-meta>
</file>