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en watervergunning voor het uitvoeren van waterhuishoudkundige werkzaamheden ter hoogte van de Mondriaanstraat te Raamsdonks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9 november 2021 met registratienummer: 0652481950 voor het wijzigen van besluit 463228 voor het bouwen van vier woningen in de zonering van de primaire waterkering P38 ter hoogte van de Mondriaanstraat te Raamsdonksveer.</text:p>
            <text:p text:style-name="common-al"/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29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452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5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5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ijzigen watervergunning voor het uitvoeren van waterhuishoudkundige werkzaamheden ter hoogte van de Mondriaanstraat te Raamsdonksveer.</meta:user-defined>
    <meta:user-defined meta:name="DCTERMS.W3CDTF/DCTERMS.available">2021-11-29</meta:user-defined>
    <meta:user-defined meta:name="DCTERMS.W3CDTF/OVERHEIDop.jaargang">2021</meta:user-defined>
    <meta:user-defined meta:name="OVERHEIDop.publicationIssue">14452</meta:user-defined>
    <meta:user-defined meta:name="OVERHEIDop.WsbID/DC.identifier">wsb-2021-14452</meta:user-defined>
    <meta:user-defined meta:name="OVERHEIDop.versieInformatie"/>
  </office:meta>
</office:document-meta>
</file>