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t tot afvoer laten komen van neerslag, aanleggen en verlengen dammen met duikers en het vergraven van wateren ter plaatse van Bommelsestraat 28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t tot afvoer laten komen van neerslag, aanleggen en verlengen dammen met duikers en het vergraven van wateren ter plaatse van Bommelsestraat 28 te Ophemert een watervergunning te verlenen.</text:p>
            <text:p text:style-name="common-al">Zaaknummer: 2021111537</text:p>
            <text:p text:style-name="common-al">Start bezwaartermijn: 2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5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1537</meta:user-defined>
    <meta:user-defined meta:name="DCTERMS.abstract">het aanleggen van dammen met duikers en verbreden watergangen tpv kadastrale gemeente Ophemert, Sectie H, perceelnummer 522</meta:user-defined>
    <dc:language>nl</dc:language>
    <meta:user-defined meta:name="OVERHEIDop.locatietype/OVERHEIDop.gebiedsmarkering">Punt</meta:user-defined>
    <meta:user-defined meta:name="DC.title">Waterschap Rivierenland - watervergunning voor het versnelt tot afvoer laten komen van neerslag, aanleggen en verlengen dammen met duikers en het vergraven van wateren ter plaatse van Bommelsestraat 28 te Ophemert</meta:user-defined>
    <meta:user-defined meta:name="DCTERMS.W3CDTF/DCTERMS.available">2021-11-29</meta:user-defined>
    <meta:user-defined meta:name="DCTERMS.W3CDTF/OVERHEIDop.jaargang">2021</meta:user-defined>
    <meta:user-defined meta:name="OVERHEIDop.publicationIssue">14450</meta:user-defined>
    <meta:user-defined meta:name="OVERHEIDop.WsbID/DC.identifier">wsb-2021-14450</meta:user-defined>
    <meta:user-defined meta:name="OVERHEIDop.versieInformatie"/>
  </office:meta>
</office:document-meta>
</file>