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houdende eerste wijziging van de Verordening rechtspositie bestuur Waterschap De Dommel 2019.</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Het algemeen bestuur van Waterschap De Dommel,</text:span> </text:p>
            <text:p text:style-name="al">gelet op het voorstel van het dagelijks bestuur d.d. 24 november 2021, Kenmerk: Z65709 / B1804; </text:p>
            <text:p text:style-name="al">mede gelet op artikel 56 Waterschapswet, artikel 77 en 78 Waterschapswet, artikel 66 van het Reglement van orde van het algemeen bestuur 2016 en het Rechtspositiebesluit decentrale politieke ambtsdragers en de daarbij behorende regeling rechtspositie decentrale politieke ambtsdragers;</text:p>
            <text:p text:style-name="al">besluit:</text:p>
            <text:p text:style-name="al"/>
            <text:list text:style-name="id1-3-2-2-1-6">
              <text:list-item text:style-override="id1-3-2-2-1-6-1">
                <text:number>I.</text:number>
                <text:p text:style-name="al">Artikel 2 lid 2 van de Verordening rechtspositie bestuur Waterschap De Dommel 2019 komt te luiden: “lid van de commissie bestuurlijke vernieuwing: € 62,86 / maand.”</text:p>
              </text:list-item>
              <text:list-item text:style-override="id1-3-2-2-1-6-2">
                <text:number>II.</text:number>
                <text:p text:style-name="al">Dit besluit treedt in werking de dag na bekendmaking en werkt terug tot 1 maart 2021.</text:p>
              </text:list-item>
            </text:list>
            <text:p text:style-name="al"/>
            <text:p text:style-name="al">Aldus vastgesteld door het algemeen bestuur van Waterschap De Dommel in zijn openbare vergadering van 24 november 2021.</text:p>
          </text:section>
        </text:section>
        <text:section text:name="regeling-sluiting_id1-3-2-3" text:style-name="regeling-sluiting">
          <text:section text:name="slotformulering_id1-3-2-3-1" text:style-name="slotformulering">
            <text:p text:style-name="al">de watergraaf,</text:p>
            <text:p text:style-name="al">E. de Ridder</text:p>
            <text:p text:style-name="al">de secretaris,</text:p>
            <text:p text:style-name="al">H.J. Kielenstij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4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Z56429/B873</meta:user-defined>
    <meta:user-defined meta:name="DCTERMS.alternative">Verordening rechtspositie bestuur Waterschap De Dommel 2019</meta:user-defined>
    <dc:language>nl</dc:language>
    <meta:user-defined meta:name="OVERHEIDop.locatietype/OVERHEIDop.gebiedsmarkering">Waterschap</meta:user-defined>
    <meta:user-defined meta:name="DC.title">Verordening rechtspositie bestuur Waterschap De Dommel 2019</meta:user-defined>
    <meta:user-defined meta:name="DCTERMS.W3CDTF/DCTERMS.available">2021-11-26</meta:user-defined>
    <meta:user-defined meta:name="DCTERMS.W3CDTF/OVERHEIDop.jaargang">2021</meta:user-defined>
    <meta:user-defined meta:name="OVERHEIDop.publicationIssue">14446</meta:user-defined>
    <meta:user-defined meta:name="OVERHEIDop.betreftRegeling">CVDR622620_3</meta:user-defined>
    <meta:user-defined meta:name="xs:date/OVERHEIDop.startdatum">2021-11-27</meta:user-defined>
    <meta:user-defined meta:name="OVERHEIDop.WsbID/DC.identifier">wsb-2021-14446</meta:user-defined>
    <meta:user-defined meta:name="OVERHEIDop.versieInformatie"/>
  </office:meta>
</office:document-meta>
</file>