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esterparallelweg 24a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trekken van het besluit van 10 oktober 2014, met het kenmerk Vergunningen-2031, met ingang van 1 januari 2022. Het betreft een vergunning voor het permanent onttrekken van grondwater aan de bodem voor het bedrijfsproces op de locatie Westerparallelweg 24a in Staphorst (<text:span text:style-name="nadrukcur">dossiernummer Z/21/044657</text:span><text:span text:style-name="nadrukcur">; verzenddatum 24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common-al"/>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4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Westerparallelweg 24a in Staphorst</meta:user-defined>
    <meta:user-defined meta:name="DCTERMS.W3CDTF/DCTERMS.available">2021-11-26</meta:user-defined>
    <meta:user-defined meta:name="DCTERMS.W3CDTF/OVERHEIDop.jaargang">2021</meta:user-defined>
    <meta:user-defined meta:name="OVERHEIDop.publicationIssue">14443</meta:user-defined>
    <meta:user-defined meta:name="OVERHEIDop.WsbID/DC.identifier">wsb-2021-14443</meta:user-defined>
    <meta:user-defined meta:name="OVERHEIDop.versieInformatie"/>
  </office:meta>
</office:document-meta>
</file>