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ekelsestraat 12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480602 ingevolge de Keur waterschap Brabantse Delta 2015 bekend gemaakt op 23 november 2021 voor uitbreiding van trayvelden en bijbehorende waterhuishoudkundige aanpassingen ter plaatse van de Oekelsestraat 12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4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ekelsestraat 12 te Rijsbergen.</meta:user-defined>
    <meta:user-defined meta:name="DCTERMS.W3CDTF/DCTERMS.available">2021-11-26</meta:user-defined>
    <meta:user-defined meta:name="DCTERMS.W3CDTF/OVERHEIDop.jaargang">2021</meta:user-defined>
    <meta:user-defined meta:name="OVERHEIDop.externeBijlage">Besluit 480602|exb-2021-68764</meta:user-defined>
    <meta:user-defined meta:name="OVERHEIDop.externeBijlage">overzichtstekening S01|exb-2021-68765</meta:user-defined>
    <meta:user-defined meta:name="OVERHEIDop.externeBijlage">tekening waterbassin B01|exb-2021-68766</meta:user-defined>
    <meta:user-defined meta:name="OVERHEIDop.publicationIssue">14442</meta:user-defined>
    <meta:user-defined meta:name="OVERHEIDop.WsbID/DC.identifier">wsb-2021-14442</meta:user-defined>
    <meta:user-defined meta:name="OVERHEIDop.versieInformatie"/>
  </office:meta>
</office:document-meta>
</file>